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2" style:parent-style-name="內文" style:family="paragraph">
      <style:paragraph-properties fo:widows="2" fo:orphans="2" style:snap-to-layout-grid="false" fo:text-align="justify" fo:line-height="0.2777in" fo:margin-left="0.2951in" fo:text-indent="-0.295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style:snap-to-layout-grid="false" fo:text-align="justify" fo:line-height="0.2777in" fo:margin-left="0.2951in" fo:text-indent="-0.2951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fo:color="#333333" fo:background-color="#FFFFFF"/>
    </style:style>
    <style:style style:name="T6" style:parent-style-name="預設段落字型" style:family="text">
      <style:text-properties style:font-name="微軟正黑體" style:font-name-asian="微軟正黑體" fo:color="#333333" fo:background-color="#FFFFFF"/>
    </style:style>
    <style:style style:name="T7" style:parent-style-name="預設段落字型" style:family="text">
      <style:text-properties style:font-name="微軟正黑體" style:font-name-asian="微軟正黑體" fo:color="#333333" fo:background-color="#FFFFFF"/>
    </style:style>
    <style:style style:name="T8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9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0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1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2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P14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style:snap-to-layout-grid="false" fo:text-align="justify" fo:line-height="0.2777in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snap-to-layout-grid="false"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fo:color="#333333" fo:background-color="#FFFFFF"/>
    </style:style>
    <style:style style:name="P33" style:parent-style-name="內文" style:family="paragraph">
      <style:paragraph-properties style:snap-to-layout-grid="false" fo:line-height="0.2777in" fo:margin-left="0.5902in" fo:text-indent="-0.295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4" style:parent-style-name="內文" style:family="paragraph">
      <style:paragraph-properties style:snap-to-layout-grid="false" fo:line-height="0.2777in" fo:margin-left="0.5902in" fo:text-indent="-0.295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style:snap-to-layout-grid="false" fo:line-height="0.2777in" fo:margin-left="0.3333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6" style:parent-style-name="內文" style:list-style-name="LFO15" style:family="paragraph">
      <style:paragraph-properties fo:widows="2" fo:orphans="2" style:snap-to-layout-grid="false" fo:line-height="0.2777in" fo:margin-left="0.8861in" fo:text-indent="-0.2479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7" style:parent-style-name="內文" style:list-style-name="LFO15" style:family="paragraph">
      <style:paragraph-properties fo:widows="2" fo:orphans="2" style:snap-to-layout-grid="false" fo:line-height="0.2777in" fo:margin-left="0.8861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style:snap-to-layout-grid="false"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1" style:parent-style-name="內文" style:list-style-name="LFO3" style:family="paragraph">
      <style:paragraph-properties fo:widows="2" fo:orphans="2" style:snap-to-layout-grid="false" fo:text-align="justify" fo:line-height="0.2777in" fo:margin-left="0.7708in">
        <style:tab-stops>
          <style:tab-stop style:type="left" style:position="-0.2708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4" style:parent-style-name="內文" style:list-style-name="LFO3" style:family="paragraph">
      <style:paragraph-properties fo:widows="2" fo:orphans="2" style:snap-to-layout-grid="false" fo:text-align="justify" fo:line-height="0.2777in" fo:margin-left="0.7708in">
        <style:tab-stops>
          <style:tab-stop style:type="left" style:position="-0.2708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6" style:parent-style-name="內文" style:list-style-name="LFO3" style:family="paragraph">
      <style:paragraph-properties fo:widows="2" fo:orphans="2" style:snap-to-layout-grid="false" fo:text-align="justify" fo:line-height="0.2777in" fo:margin-left="0.7708in">
        <style:tab-stops>
          <style:tab-stop style:type="left" style:position="-0.2708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style:snap-to-layout-grid="false"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style:snap-to-layout-grid="false" fo:text-align="justify" fo:line-height="0.2777in" fo:margin-left="0.39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FF" style:letter-kerning="false" style:font-size-complex="12pt"/>
    </style:style>
    <style:style style:name="P52" style:parent-style-name="內文" style:family="paragraph">
      <style:paragraph-properties fo:widows="2" fo:orphans="2" style:snap-to-layout-grid="false" fo:text-align="justify" fo:line-height="0.2777in" fo:margin-left="0.0597in" fo:text-inden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FF" style:letter-kerning="false" style:font-size-complex="12pt"/>
    </style:style>
    <style:style style:name="TableColumn54" style:family="table-column">
      <style:table-column-properties style:column-width="0.8833in"/>
    </style:style>
    <style:style style:name="TableColumn55" style:family="table-column">
      <style:table-column-properties style:column-width="5.7097in"/>
    </style:style>
    <style:style style:name="Table53" style:family="table">
      <style:table-properties style:width="6.593in" fo:margin-left="0.393in" table:align="left"/>
    </style:style>
    <style:style style:name="TableRow56" style:family="table-row">
      <style:table-row-properties style:min-row-height="0.226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5" style:family="table-row">
      <style:table-row-properties/>
    </style:style>
    <style:style style:name="P7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/>
    </style:style>
    <style:style style:name="P83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style:font-size-complex="12pt"/>
    </style:style>
    <style:style style:name="P84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85" style:parent-style-name="內文" style:list-style-name="LFO4" style:family="paragraph">
      <style:paragraph-properties fo:widows="2" fo:orphans="2" style:snap-to-layout-grid="false" style:line-height-at-least="0.1666in" fo:margin-left="0.652in" fo:text-indent="-0.2951in">
        <style:tab-stops>
          <style:tab-stop style:type="left" style:position="-0.4854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89" style:parent-style-name="內文" style:family="paragraph">
      <style:paragraph-properties fo:widows="2" fo:orphans="2" style:snap-to-layout-grid="false" style:line-height-at-least="0.1666in" fo:margin-left="0.651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1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2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3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4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96" style:parent-style-name="內文" style:list-style-name="LFO4" style:family="paragraph">
      <style:paragraph-properties fo:widows="2" fo:orphans="2" style:snap-to-layout-grid="false" style:line-height-at-least="0.1666in" fo:margin-left="0.652in" fo:text-indent="-0.2951in">
        <style:tab-stops>
          <style:tab-stop style:type="left" style:position="-0.4854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04" style:parent-style-name="內文" style:list-style-name="LFO4" style:family="paragraph">
      <style:paragraph-properties fo:widows="2" fo:orphans="2" style:snap-to-layout-grid="false" style:line-height-at-least="0.1666in" fo:margin-left="0.652in" fo:text-indent="-0.2951in">
        <style:tab-stops>
          <style:tab-stop style:type="left" style:position="-0.4854in"/>
        </style:tab-stops>
      </style:paragraph-properties>
      <style:text-properties style:font-name="微軟正黑體" style:font-name-asian="微軟正黑體" style:font-name-complex="新細明體" fo:color="#C0504D" style:letter-kerning="false" style:font-size-complex="12pt"/>
    </style:style>
    <style:style style:name="P105" style:parent-style-name="內文" style:family="paragraph">
      <style:paragraph-properties fo:widows="2" fo:orphans="2" fo:break-before="page"/>
      <style:text-properties style:font-name="微軟正黑體" style:font-name-asian="微軟正黑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10" style:parent-style-name="內文" style:list-style-name="LFO5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12" style:parent-style-name="內文" style:list-style-name="LFO5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1" style:parent-style-name="內文" style:list-style-name="LFO5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7" style:parent-style-name="內文" style:list-style-name="LFO5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style:snap-to-layout-grid="false" fo:text-align="justify" style:line-height-at-least="0.1666in" fo:margin-left="0.7604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style:snap-to-layout-grid="false" fo:text-align="justify" style:line-height-at-least="0.1666in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36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40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45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47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49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style:snap-to-layout-grid="false" fo:text-align="justify" style:line-height-at-least="0.1666in" fo:margin-left="0.76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style:snap-to-layout-grid="false" fo:text-align="justify" style:line-height-at-least="0.1666in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55" style:parent-style-name="內文" style:family="paragraph">
      <style:paragraph-properties fo:margin-left="0.393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 style:snap-to-layout-grid="false" fo:text-align="justify" style:line-height-at-least="0.1666in" fo:margin-left="0.393in">
        <style:tab-stops/>
      </style:paragraph-properties>
      <style:text-properties style:font-name="微軟正黑體" style:font-name-asian="微軟正黑體" fo:color="#000000" fo:background-color="#FFFFFF"/>
    </style:style>
    <style:style style:name="P158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fo:color="#000000" fo:background-color="#FFFFFF"/>
    </style:style>
    <style:style style:name="P15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</office:automatic-styles>
  <office:body>
    <office:text text:use-soft-page-breaks="true">
      <text:p text:style-name="P1">113學年度「輔仁大學與國立臺灣科技大學學術合作計畫」徵求公告</text:p>
      <text:p text:style-name="P2"/>
      <text:p text:style-name="P3"><text:span text:style-name="T4">一、</text:span><text:span text:style-name="T5">計畫</text:span><text:span text:style-name="T6">徵求期限</text:span><text:span text:style-name="T7">：</text:span><text:span text:style-name="T8">即日起至113年</text:span><text:span text:style-name="T9">4月26日(五)</text:span><text:span text:style-name="T10">中午12</text:span><text:span text:style-name="T11">時止</text:span><text:span text:style-name="T12">，逾期恕不</text:span><text:span text:style-name="T13">受理。</text:span></text:p>
      <text:p text:style-name="P14">二、計畫執行期限：自113年8月1日起至114年7月31日止。</text:p>
      <text:p text:style-name="P15"><text:span text:style-name="T16">三、</text:span><text:span text:style-name="T17">每位教師以核定一件為限，每案</text:span><text:span text:style-name="T18">本校</text:span><text:span text:style-name="T19">補助</text:span><text:span text:style-name="T20">經費</text:span><text:span text:style-name="T21">至多新臺幣</text:span><text:span text:style-name="T22">二</text:span><text:span text:style-name="T23">十</text:span><text:span text:style-name="T24">五</text:span><text:span text:style-name="T25">萬元(</text:span><text:span text:style-name="T26">由</text:span><text:span text:style-name="T27">雙方</text:span><text:span text:style-name="T28">等額補助</text:span><text:span text:style-name="T29">)。</text:span></text:p>
      <text:p text:style-name="P30"><text:span text:style-name="T31">四、</text:span><text:span text:style-name="T32">申請人資格：</text:span></text:p>
      <text:p text:style-name="P33">(一) 計畫主持人需為雙方專任或專案教研人員。</text:p>
      <text:p text:style-name="P34"><text:s text:c="4"/>第三方機構研究人員得經雙方計畫主持人同意後參與研究計畫。</text:p>
      <text:p text:style-name="P35">(二) 如具有下列情形之一者，不得提出申請：</text:p>
      <text:list text:style-name="LFO15" text:continue-numbering="true">
        <text:list-item>
          <text:p text:style-name="P36">曾獲本項計畫補助，於執行期滿一個月內未辦理結案並繳交成果報告者。</text:p>
        </text:list-item>
        <text:list-item>
          <text:p text:style-name="P37">曾獲本項計畫補助，於執行期滿後二年內未有雙方主持人共同合著之SCI、SSCI或A&amp;HCI論文發表者。</text:p>
        </text:list-item>
      </text:list>
      <text:p text:style-name="P38"><text:span text:style-name="T39">五、</text:span><text:span text:style-name="T40">計畫主持人得依計畫實際需要，申請下列各項補助：</text:span></text:p>
      <text:list text:style-name="LFO3" text:continue-numbering="true">
        <text:list-item>
          <text:p text:style-name="P41"><text:span text:style-name="T42">人事費：依本校相關規定編列，且計畫主持人不得編列主持費。</text:span><text:span text:style-name="T43"><text:s text:c="4"/></text:span></text:p>
        </text:list-item>
        <text:list-item>
          <text:p text:style-name="P44"><text:span text:style-name="T45">業務費。</text:span></text:p>
        </text:list-item>
        <text:list-item>
          <text:p text:style-name="P46"><text:span text:style-name="T47">設備費。</text:span></text:p>
        </text:list-item>
      </text:list>
      <text:p text:style-name="P48"><text:span text:style-name="T49">六、</text:span><text:span text:style-name="T50">計畫合作議題：</text:span></text:p>
      <text:p text:style-name="P51">1.不分領域。</text:p>
      <text:p text:style-name="P52">2.本年度重點議題為「精準健康與智慧醫療」、「永續議題」。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重點議題</text:p>
          </table:table-cell>
          <table:table-cell table:style-name="TableCell59">
            <text:p text:style-name="P60">議題方向</text:p>
          </table:table-cell>
        </table:table-row>
        <table:table-row table:style-name="TableRow61">
          <table:table-cell table:style-name="TableCell62">
            <text:p text:style-name="P63">精準健康</text:p>
          </table:table-cell>
          <table:table-cell table:style-name="TableCell64">
            <text:p text:style-name="P65">精準健康與智慧醫療相關議題</text:p>
          </table:table-cell>
        </table:table-row>
        <table:table-row table:style-name="TableRow66">
          <table:table-cell table:style-name="TableCell67" table:number-rows-spanned="4">
            <text:p text:style-name="P68">永續議題</text:p>
          </table:table-cell>
          <table:table-cell table:style-name="TableCell69">
            <text:p text:style-name="P70">智慧永續空間之系統性解決方案研究-以校園為實驗場域進行研究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綠色價值鏈(綠色材料/設備/生產流程/運輸/終端處理)之規劃開發與實務應用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韌性城市設計與永續多元環境共存之研究與政策規劃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淨零社會生活轉型願景及政策研擬</text:p>
          </table:table-cell>
        </table:table-row>
      </table:table>
      <text:p text:style-name="P83"/>
      <text:p text:style-name="P84">七、申請方式：</text:p>
      <text:list text:style-name="LFO4" text:continue-numbering="true">
        <text:list-item>
          <text:p text:style-name="P85"><text:span text:style-name="T86">輔仁大學教師請將</text:span><text:span text:style-name="T87">計畫申請書電子檔(word及pdf)email至研發處</text:span><text:span text:style-name="T88">承辦人</text:span></text:p>
        </text:list-item>
      </text:list>
      <text:p text:style-name="P89"><text:span text:style-name="T90">蔣怡蘋小姐</text:span><text:a xlink:href="mailto:067311@mail.fju.edu.tw" office:target-frame-name="_top" xlink:show="replace"><text:span text:style-name="T91">067311</text:span><text:span text:style-name="T92">@</text:span><text:span text:style-name="T93">mail.fju</text:span><text:span text:style-name="T94">.edu.tw</text:span></text:a><text:span text:style-name="T95">，2905-3008</text:span></text:p>
      <text:list text:style-name="LFO4" text:continue-numbering="true">
        <text:list-item>
          <text:p text:style-name="P96"><text:span text:style-name="T97">計畫凡涉及人體試驗者，應檢附醫學倫理暨人體試驗委員會</text:span><text:span text:style-name="T98">受理申請</text:span><text:span text:style-name="T99">文件一份；涉及基因重組相關實驗者，應檢附生物實驗安全委員會</text:span><text:span text:style-name="T100">受理申請文件</text:span><text:span text:style-name="T101">一份；涉及動物實驗者，應檢附動物試驗委員會</text:span><text:span text:style-name="T102">受理申請文件</text:span><text:span text:style-name="T103">一份。</text:span></text:p>
        </text:list-item>
        <text:list-item>
          <text:p text:style-name="P104">曾獲本要點補助之研究計畫累計達三件計畫主持人，應提出與前述研究主題相關之政府機關整合型計畫之申請紀錄，方得繼續申請。</text:p>
        </text:list-item>
      </text:list>
      <text:p text:style-name="P105"/>
      <text:soft-page-break/>
      <text:p text:style-name="P106"><text:span text:style-name="T107">八</text:span><text:span text:style-name="T108">、</text:span><text:span text:style-name="T109">經費結報及成果發表會：</text:span></text:p>
      <text:list text:style-name="LFO5" text:continue-numbering="true">
        <text:list-item>
          <text:p text:style-name="P110"><text:span text:style-name="T111">計畫執行結束，應依規定完成經費結報並繳交研究成果報告後，該計畫始為結案。</text:span></text:p>
        </text:list-item>
        <text:list-item>
          <text:p text:style-name="P112"><text:span text:style-name="T113">成果報告應於</text:span><text:span text:style-name="T114">計畫截止期限後2個月內繳交（</text:span><text:span text:style-name="T115">11</text:span><text:span text:style-name="T116">4</text:span><text:span text:style-name="T117">年8月31日</text:span><text:span text:style-name="T118">前</text:span><text:span text:style-name="T119">）</text:span><text:span text:style-name="T120">繳交，並作為日後申請審議之參考。</text:span></text:p>
        </text:list-item>
        <text:list-item>
          <text:p text:style-name="P121"><text:span text:style-name="T122">兩校</text:span><text:span text:style-name="T123">院如</text:span><text:span text:style-name="T124">共同辦理成果發表會，</text:span><text:span text:style-name="T125">須由計畫主持人參與</text:span><text:span text:style-name="T126">並親自進行口頭報告。 <text:s/></text:span></text:p>
        </text:list-item>
        <text:list-item>
          <text:p text:style-name="P127"><text:span text:style-name="T128">計畫執行期間，雙方任一方主持人如因故無法繼續執行計畫，應取得另一方計畫主持人(校方)同意後始得變更計畫主持人，新</text:span><text:span text:style-name="T129">任</text:span><text:span text:style-name="T130">計畫主持人應負擔計畫執行之所有責任與相關KPI。</text:span></text:p>
        </text:list-item>
      </text:list>
      <text:p text:style-name="P131"/>
      <text:p text:style-name="P132"><text:span text:style-name="T133">九</text:span><text:span text:style-name="T134">、</text:span><text:span text:style-name="T135">研究成果發表：</text:span></text:p>
      <text:list text:style-name="LFO6" text:continue-numbering="true">
        <text:list-item>
          <text:p text:style-name="P136"><text:span text:style-name="T137">計畫執行結束後2</text:span><text:span text:style-name="T138">年內，應完成正式出版</text:span><text:span text:style-name="T139">相關研究成果於SCI、SSCI或A&amp;HCI期刊。</text:span></text:p>
        </text:list-item>
        <text:list-item>
          <text:p text:style-name="P140"><text:span text:style-name="T141">期刊發表應由計畫主持人</text:span><text:span text:style-name="T142">雙方</text:span><text:span text:style-name="T143">分別</text:span><text:span text:style-name="T144">擔任第一作者或通訊作者。</text:span></text:p>
        </text:list-item>
        <text:list-item>
          <text:p text:style-name="P145"><text:span text:style-name="T146">若研究成果有多篇論文發表，共同主持人之列名及排序應參酌其參與程度決定。</text:span></text:p>
        </text:list-item>
        <text:list-item>
          <text:p text:style-name="P147"><text:span text:style-name="T148">其餘研究成果作者排序，由共同參與之研究人員依實際參與貢獻程度協商後決定。</text:span></text:p>
        </text:list-item>
        <text:list-item>
          <text:p text:style-name="P149">研究成果發表時，若該研究計畫由輔仁大學方主導，請註明『輔仁大學與國立臺灣科技大學學術合作研究計畫經費補助』，英文全名為<text:s/>Fu Jen Catholic University<text:s/>- National Taiwan University of Science and Technology Joint Research Program，(FJCU-NTUST-No. XXXX)，簡稱為FJCU-<text:s/>NTUST<text:s/>Joint Research Program。若該研究計畫由國立臺灣科技大學方主導，請註明『國立臺灣科技大學與輔仁大學學術合作研究計畫經費補助』，英文全名為National Taiwan University of Science and Technology -<text:s/>Fu Jen Catholic University<text:s/>Joint Research Program，(NTUST-<text:s/>FJCU-No. XXXX)，簡稱為NTUST<text:s/>-FJCU<text:s/>Joint Research Program。</text:p>
        </text:list-item>
      </text:list>
      <text:p text:style-name="P150"/>
      <text:p text:style-name="P151"><text:span text:style-name="T152">十</text:span><text:span text:style-name="T153">、</text:span><text:span text:style-name="T154">計畫執行相關事宜：</text:span></text:p>
      <text:p text:style-name="P155">計畫執行期間之經費分配、動支核銷、變更及延期等，應依相關規定辦理。</text:p>
      <text:p text:style-name="P156">十一、研發成果歸屬：</text:p>
      <text:p text:style-name="P157">計畫之研發成果及智慧財產權，其專利申請、技術移轉、著作授權及權益分配之比例，原則依兩校計畫主持人貢獻程度個案協商分配；如須申請專利，應個案簽署協議書。</text:p>
      <text:p text:style-name="P158"/>
      <text:p text:style-name="P159"/>
      <text:p text:style-name="P160">◎申請書下載：</text:p>
      <text:p text:style-name="P161"><text:span text:style-name="T162">   <text:s/></text:span><text:span text:style-name="T163">附檔：</text:span><text:span text:style-name="T164">113年度輔仁大學與國立臺灣科技大學學術合作計畫申請書</text:span><text:span text:style-name="T165">(輔大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alibri" style:font-name-complex="Calibri" fo:font-weight="bold" style:font-weight-asian="bold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蔣怡蘋</dc:creator>
    <meta:creation-date>2024-03-08T06:34:00Z</meta:creation-date>
    <dc:date>2024-03-08T06:34:00Z</dc:date>
    <meta:print-date>2023-03-30T03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8" meta:row-count="13" meta:non-whitespace-character-count="1601"/>
  </office:meta>
</office:document-meta>
</file>