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1.625in"/>
        </style:tab-stops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  <style:text-properties style:font-name-asian="標楷體"/>
    </style:style>
    <style:style style:name="TableColumn4" style:family="table-column">
      <style:table-column-properties style:column-width="3.7319in"/>
    </style:style>
    <style:style style:name="TableColumn5" style:family="table-column">
      <style:table-column-properties style:column-width="3.8361in"/>
    </style:style>
    <style:style style:name="Table3" style:family="table">
      <style:table-properties style:width="7.568in" fo:margin-left="0in" table:align="left"/>
    </style:style>
    <style:style style:name="TableRow6" style:family="table-row">
      <style:table-row-properties style:min-row-height="0.2756in" fo:keep-together="always"/>
    </style:style>
    <style:style style:name="TableCell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3541in" fo:keep-together="always"/>
    </style:style>
    <style:style style:name="TableCell3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3541in" fo:keep-together="always"/>
    </style:style>
    <style:style style:name="TableCell4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541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53" style:family="table-row">
      <style:table-row-properties style:min-row-height="0.3541in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2.1562in"/>
    </style:style>
    <style:style style:name="TableCell1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text-properties style:font-name-asian="標楷體" fo:font-weight="bold" style:font-weight-asian="bold" style:font-weight-complex="bold"/>
    </style:style>
    <style:style style:name="P180" style:parent-style-name="內文" style:family="paragraph">
      <style:text-properties style:font-name-asian="標楷體" fo:font-weight="bold" style:font-weight-asian="bold" style:font-weight-complex="bold"/>
    </style:style>
    <style:style style:name="P181" style:parent-style-name="內文" style:family="paragraph">
      <style:text-properties style:font-name-asian="標楷體" fo:font-weight="bold" style:font-weight-asian="bold" style:font-weight-complex="bold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paragraph-properties fo:line-height="0.3472in"/>
    </style:style>
    <style:style style:name="T197" style:parent-style-name="預設段落字型" style:family="text">
      <style:text-properties style:font-name-asian="標楷體"/>
    </style:style>
    <style:style style:name="T198" style:parent-style-name="超連結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line-height="0.3472in"/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style:line-break="normal" style:snap-to-layout-grid="false" style:line-height-at-least="0.1666in"/>
      <style:text-properties style:font-name-asian="標楷體"/>
    </style:style>
  </office:automatic-styles>
  <office:body>
    <office:text text:use-soft-page-breaks="true">
      <text:p text:style-name="P1">輔仁大學宿舍服務中心<text:s text:c="2"/>工讀履歷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(</text:span><text:span text:style-name="T10">一</text:span><text:span text:style-name="T11">)</text:span><text:span text:style-name="T12">、個人基本資料</text:span><text:span text:style-name="T13"><text:s text:c="4"/>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國</text:span><text:span text:style-name="T18"><text:s text:c="6"/></text:span><text:span text:style-name="T19">籍</text:span><text:span text:style-name="T20"><text:s/></text:span><text:span text:style-name="T21">：</text:span><text:span text:style-name="T22">□</text:span><text:span text:style-name="T23">中華民國國籍</text:span><text:span text:style-name="T24"><text:s text:c="11"/>□</text:span><text:span text:style-name="T25">外籍人士</text:span><text:span text:style-name="T26"><text:s text:c="2"/>(<text:s/></text:span><text:span text:style-name="T27">國籍：</text:span><text:span text:style-name="T28">　</text:span><text:span text:style-name="T29"><text:s text:c="19"/></text:span><text:span text:style-name="T30"><text:s/>)</text:span></text:p>
          </table:table-cell>
          <table:covered-table-cell/>
        </table:table-row>
        <table:table-row table:style-name="TableRow31">
          <table:table-cell table:style-name="TableCell32">
            <text:p text:style-name="P33">身分證字號<text:s/>：</text:p>
          </table:table-cell>
          <table:table-cell table:style-name="TableCell34">
            <text:p text:style-name="P35"><text:span text:style-name="T36">學</text:span><text:span text:style-name="T37"><text:s text:c="7"/></text:span><text:span text:style-name="T38">號：</text:span></text:p>
          </table:table-cell>
        </table:table-row>
        <table:table-row table:style-name="TableRow39">
          <table:table-cell table:style-name="TableCell40">
            <text:p text:style-name="P41">姓<text:s text:c="6"/>名<text:s/>：</text:p>
          </table:table-cell>
          <table:table-cell table:style-name="TableCell42">
            <text:p text:style-name="P43"><text:span text:style-name="T44">性</text:span><text:span text:style-name="T45"><text:s text:c="7"/></text:span><text:span text:style-name="T46">別：　</text:span><text:span text:style-name="T47">□</text:span><text:span text:style-name="T48">男性　</text:span><text:span text:style-name="T49">□</text:span><text:span text:style-name="T50">女性</text:span></text:p>
          </table:table-cell>
        </table:table-row>
        <table:table-row table:style-name="TableRow51">
          <table:table-cell table:style-name="TableCell52">
            <text:p text:style-name="P53"><text:span text:style-name="T54">出</text:span><text:span text:style-name="T55"><text:s/></text:span><text:span text:style-name="T56">生</text:span><text:span text:style-name="T57"><text:s/></text:span><text:span text:style-name="T58">日</text:span><text:span text:style-name="T59"><text:s/></text:span><text:span text:style-name="T60">期：</text:span><text:span text:style-name="T61"><text:s/></text:span><text:span text:style-name="T62">民國</text:span><text:span text:style-name="T63"><text:s/></text:span><text:span text:style-name="T64">　　　</text:span><text:span text:style-name="T65">年</text:span><text:span text:style-name="T66"><text:s/></text:span><text:span text:style-name="T67">　　　</text:span><text:span text:style-name="T68">月</text:span><text:span text:style-name="T69"><text:s/></text:span><text:span text:style-name="T70">　　　</text:span><text:span text:style-name="T71">日</text:span></text:p>
          </table:table-cell>
          <table:table-cell table:style-name="TableCell72">
            <text:p text:style-name="P73"><text:span text:style-name="T74">聯</text:span><text:span text:style-name="T75"><text:s/></text:span><text:span text:style-name="T76">絡</text:span><text:span text:style-name="T77"><text:s/></text:span><text:span text:style-name="T78">電</text:span><text:span text:style-name="T79"><text:s/></text:span><text:span text:style-name="T80">話：</text:span></text:p>
          </table:table-cell>
        </table:table-row>
        <table:table-row table:style-name="TableRow81">
          <table:table-cell table:style-name="TableCell82">
            <text:p text:style-name="P83">電<text:s/>子<text:s/>郵<text:s/>件：</text:p>
          </table:table-cell>
          <table:table-cell table:style-name="TableCell84">
            <text:p text:style-name="P85">就<text:s/>讀<text:s/>系<text:s/>所：<text:s text:c="16"/>年級：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聯</text:span><text:span text:style-name="T90"><text:s/></text:span><text:span text:style-name="T91">絡</text:span><text:span text:style-name="T92"><text:s/></text:span><text:span text:style-name="T93">地</text:span><text:span text:style-name="T94"><text:s/></text:span><text:span text:style-name="T95">址：</text:span><text:span text:style-name="T96">　　</text:span><text:span text:style-name="T97"><text:s/></text:span><text:span text:style-name="T98">　</text:span><text:span text:style-name="T99">市</text:span><text:span text:style-name="T100">/</text:span><text:span text:style-name="T101">縣</text:span><text:span text:style-name="T102">　　　　</text:span><text:span text:style-name="T103">市</text:span><text:span text:style-name="T104">/</text:span><text:span text:style-name="T105">區</text:span><text:span text:style-name="T106">/</text:span><text:span text:style-name="T107">鄉</text:span><text:span text:style-name="T108">/</text:span><text:span text:style-name="T109">鎮</text:span><text:span text:style-name="T110">　　　　　　</text:span><text:span text:style-name="T111">路</text:span><text:span text:style-name="T112">/</text:span><text:span text:style-name="T113">街</text:span><text:span text:style-name="T114">/</text:span><text:span text:style-name="T115">村</text:span><text:span text:style-name="T116">/</text:span><text:span text:style-name="T117">里</text:span><text:span text:style-name="T118">　　　</text:span><text:span text:style-name="T119">段</text:span><text:span text:style-name="T120">　　　</text:span><text:span text:style-name="T121">巷</text:span><text:span text:style-name="T122">　　　</text:span><text:span text:style-name="T123">弄</text:span><text:span text:style-name="T124">　　　</text:span><text:span text:style-name="T125">號</text:span><text:span text:style-name="T126">　　　</text:span><text:span text:style-name="T127">樓之</text:span><text:span text:style-name="T128">　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(二)、應徵條件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可開始上班時間：　</text:span><text:span text:style-name="T136">　</text:span><text:span text:style-name="T137"><text:s/></text:span><text:span text:style-name="T138">　</text:span><text:span text:style-name="T139">年</text:span><text:span text:style-name="T140">　</text:span><text:span text:style-name="T141"><text:s/></text:span><text:span text:style-name="T142">　</text:span><text:span text:style-name="T143">月</text:span><text:span text:style-name="T144">　</text:span><text:span text:style-name="T145"><text:s/></text:span><text:span text:style-name="T146">　</text:span><text:span text:style-name="T147">日</text:span><text:span text:style-name="T148"><text:s text:c="2"/>/ □<text:s/></text:span><text:span text:style-name="T149">隨時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請勾選可排班時間<text:s/>(週一至週五<text:s/>8:30~16:30)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□週一<text:s text:c="2"/>□週二<text:s text:c="2"/>□週三<text:s text:c="2"/>□週四<text:s text:c="2"/>□週五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(</text:span><text:span text:style-name="T160">三</text:span><text:span text:style-name="T161">)</text:span><text:span text:style-name="T162">、其他</text:span>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專長：</text:span><text:span text:style-name="T167">□</text:span><text:span text:style-name="T168">電腦</text:span><text:span text:style-name="T169"><text:s text:c="2"/>□</text:span><text:span text:style-name="T170">美工</text:span><text:span text:style-name="T171"><text:s text:c="2"/>□</text:span><text:span text:style-name="T172">帶活動</text:span><text:span text:style-name="T173"><text:s text:c="2"/>□</text:span><text:span text:style-name="T174">其他</text:span><text:span text:style-name="T175">　　　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內文"><text:span text:style-name="T178">工讀經驗：</text:span>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</table:table-row>
      </table:table>
      <text:p text:style-name="P196"><text:span text:style-name="T197">履歷表請寄至</text:span><text:a xlink:href="mailto:151126@mail.fju.edu.tw?subject=應徵工讀生" office:target-frame-name="_top" xlink:show="replace"><text:span text:style-name="T198">151126@mail.fju.edu.tw</text:span></text:a><text:span text:style-name="T199">，我們將與你聯繫</text:span></text:p>
      <text:p text:style-name="P200"><text:s text:c="32"/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s-121" style:display-name="des-121" style:family="text">
      <style:text-properties fo:color="#999999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s-12" style:display-name="des-12" style:family="text" style:parent-style-name="預設段落字型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style0" style:display-name="style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red-title" style:display-name="red-title" style:family="paragraph" style:parent-style-name="內文">
      <style:paragraph-properties fo:widows="2" fo:orphans="2" fo:margin-top="0.0694in" fo:margin-bottom="0.0694in" style:line-height-at-least="0.2083in"/>
      <style:text-properties style:font-name="sө" style:font-name-asian="Arial Unicode MS" style:font-name-complex="Arial Unicode MS" fo:font-weight="bold" style:font-weight-asian="bold" style:font-weight-complex="bold" fo:color="#990000" style:letter-kerning="false" fo:hyphenate="false"/>
    </style:style>
    <style:style style:name="xl38" style:display-name="xl38" style:family="paragraph" style:parent-style-name="style0">
      <style:paragraph-properties fo:text-align="center"/>
      <style:text-properties fo:font-weight="bold" style:font-weight-asian="bold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word_gray13" style:display-name="word_gray13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3937in" fo:margin-bottom="0.200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vis</meta:initial-creator>
    <dc:creator>康瀞文</dc:creator>
    <meta:creation-date>2023-10-13T01:09:00Z</meta:creation-date>
    <dc:date>2024-04-10T03:20:00Z</dc:date>
    <meta:print-date>2019-10-16T10:0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5" meta:character-count="573" meta:row-count="4" meta:non-whitespace-character-count="489"/>
  </office:meta>
</office:document-meta>
</file>