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7.2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LE40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8.81mm" fo:min-width="7.5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0000"/>
      <style:paragraph-properties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E403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 calcext:value-type="string" table:number-columns-spanned="6" table:number-rows-spanned="1">
            <text:p>【<text:span text:style-name="T1">LE403</text:span><text:span text:style-name="T2">教室座位表</text:span><text:span text:style-name="T3">  </text:span><text:span text:style-name="T2">學生座位</text:span><text:span text:style-name="T3">=56 </text:span><text:span text:style-name="T2">】</text:span></text:p>
          </table:table-cell>
          <table:covered-table-cell table:number-columns-repeated="5" table:style-name="ce15"/>
          <table:table-cell table:number-columns-repeated="1014"/>
        </table:table-row>
        <table:table-row table:style-name="ro3">
          <table:table-cell table:number-columns-repeated="3"/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3"/>
          <table:table-cell table:style-name="ce2" office:value-type="float" office:value="52" calcext:value-type="float">
            <text:p>5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4"/>
          <table:table-cell table:style-name="ce2" office:value-type="float" office:value="48" calcext:value-type="float">
            <text:p>4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3"/>
          <table:table-cell table:style-name="ce7" table:number-columns-repeated="2"/>
          <table:table-cell table:style-name="ce12"/>
          <table:table-cell table:style-name="ce10"/>
          <table:table-cell table:style-name="ce3"/>
          <table:table-cell table:style-name="ce7" table:number-columns-repeated="2"/>
          <table:table-cell table:style-name="ce12"/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1010"/>
        </table:table-row>
        <table:table-row table:style-name="ro6">
          <table:table-cell table:number-columns-repeated="3"/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3"/>
          <table:table-cell table:style-name="ce2" office:value-type="float" office:value="40" calcext:value-type="float">
            <text:p>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4"/>
          <table:table-cell table:style-name="ce2" office:value-type="float" office:value="36" calcext:value-type="float">
            <text:p>3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3"/>
          <table:table-cell table:style-name="ce7" table:number-columns-repeated="2"/>
          <table:table-cell table:style-name="ce12"/>
          <table:table-cell table:style-name="ce10"/>
          <table:table-cell table:style-name="ce3"/>
          <table:table-cell table:style-name="ce7" table:number-columns-repeated="2"/>
          <table:table-cell table:style-name="ce12"/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1010"/>
        </table:table-row>
        <table:table-row table:style-name="ro6">
          <table:table-cell table:style-name="ce4" table:number-columns-repeated="3"/>
          <table:table-cell table:style-name="ce13" table:number-columns-repeated="3"/>
          <table:table-cell table:style-name="ce4" table:number-columns-repeated="9"/>
          <table:table-cell table:number-columns-repeated="1009"/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3"/>
          <table:table-cell table:style-name="ce2" office:value-type="float" office:value="28" calcext:value-type="float">
            <text:p>2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4"/>
          <table:table-cell table:style-name="ce2" office:value-type="float" office:value="24" calcext:value-type="float">
            <text:p>2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3"/>
          <table:table-cell table:style-name="ce7" table:number-columns-repeated="2"/>
          <table:table-cell table:style-name="ce12"/>
          <table:table-cell table:style-name="ce10"/>
          <table:table-cell table:style-name="ce3"/>
          <table:table-cell table:style-name="ce7" table:number-columns-repeated="2"/>
          <table:table-cell table:style-name="ce12"/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1010"/>
        </table:table-row>
        <table:table-row table:style-name="ro6">
          <table:table-cell table:number-columns-repeated="3"/>
          <table:table-cell table:style-name="ce10" table:number-columns-repeated="3"/>
          <table:table-cell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3"/>
          <table:table-cell table:style-name="ce2" office:value-type="float" office:value="16" calcext:value-type="float">
            <text:p>1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4"/>
          <table:table-cell table:style-name="ce2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3"/>
          <table:table-cell table:style-name="ce7" table:number-columns-repeated="2"/>
          <table:table-cell table:style-name="ce12"/>
          <table:table-cell table:style-name="ce10"/>
          <table:table-cell table:style-name="ce3"/>
          <table:table-cell table:style-name="ce7" table:number-columns-repeated="2"/>
          <table:table-cell table:style-name="ce12"/>
          <table:table-cell/>
          <table:table-cell table:style-name="ce3"/>
          <table:table-cell table:style-name="ce7" table:number-columns-repeated="2"/>
          <table:table-cell table:style-name="ce12"/>
          <table:table-cell table:number-columns-repeated="1010"/>
        </table:table-row>
        <table:table-row table:style-name="ro6">
          <table:table-cell table:number-columns-repeated="3"/>
          <table:table-cell table:style-name="ce10" table:number-columns-repeated="3"/>
          <table:table-cell table:number-columns-repeated="1018"/>
        </table:table-row>
        <table:table-row table:style-name="ro7">
          <table:table-cell table:number-columns-repeated="4"/>
          <table:table-cell table:style-name="ce13"/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3"/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3" table:number-rows-spanned="1">
            <text:p>教師授課電腦 </text:p>
          </table:table-cell>
          <table:covered-table-cell table:style-name="ce8"/>
          <table:covered-table-cell table:style-name="ce9"/>
          <table:table-cell/>
          <table:table-cell table:style-name="ce10"/>
          <table:table-cell table:style-name="ce3"/>
          <table:table-cell table:style-name="ce7" table:number-columns-repeated="2"/>
          <table:table-cell table:style-name="ce12"/>
          <table:table-cell table:style-name="ce10"/>
          <table:table-cell table:style-name="ce3"/>
          <table:table-cell table:style-name="ce7" table:number-columns-repeated="2"/>
          <table:table-cell table:style-name="ce12"/>
          <table:table-cell table:number-columns-repeated="1010"/>
        </table:table-row>
        <table:table-row table:style-name="ro6">
          <table:table-cell table:style-name="ce4" table:number-columns-repeated="15"/>
          <table:table-cell table:number-columns-repeated="1009"/>
        </table:table-row>
        <table:table-row table:style-name="ro3">
          <table:table-cell table:number-columns-repeated="2"/>
          <table:table-cell table:style-name="ce4" table:number-columns-repeated="3"/>
          <table:table-cell table:style-name="ce16" office:value-type="string" calcext:value-type="string" table:number-columns-spanned="4" table:number-rows-spanned="1">
            <text:p>投影布幕</text:p>
          </table:table-cell>
          <table:covered-table-cell table:number-columns-repeated="2" table:style-name="ce17"/>
          <table:covered-table-cell table:style-name="ce18"/>
          <table:table-cell table:style-name="ce4" table:number-columns-repeated="2"/>
          <table:table-cell table:number-columns-repeated="3"/>
          <table:table-cell table:style-name="ce4"/>
          <table:table-cell table:number-columns-repeated="1009"/>
        </table:table-row>
        <table:table-row table:style-name="ro2">
          <table:table-cell table:number-columns-repeated="11"/>
          <table:table-cell table:style-name="ce19" table:number-columns-repeated="3"/>
          <table:table-cell table:number-columns-repeated="1010"/>
        </table:table-row>
        <table:table-row table:style-name="ro2">
          <table:table-cell table:number-columns-repeated="12"/>
          <table:table-cell table:style-name="ce20" office:value-type="string" calcext:value-type="string" table:number-columns-spanned="2" table:number-rows-spanned="1">
            <text:p><text:s/>教室入口</text:p>
            <draw:custom-shape table:end-cell-address="LE403.N23" table:end-x="4.47mm" table:end-y="4.16mm" draw:z-index="0" draw:name="AutoShape 1" draw:style-name="gr1" draw:text-style-name="P1" svg:width="17.95mm" svg:height="12.45mm" draw:transform="rotate (-3.14159265358979) translate (7.46mm 4.94mm)">
              <text:p/>
              <draw:enhanced-geometry draw:text-rotate-angle="180" svg:viewBox="0 0 21600 21600" draw:text-areas="?f0 0 ?f2 ?f5" draw:type="down-arrow" draw:modifiers="12563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style-name="ce15"/>
          <table:table-cell table:number-columns-repeated="101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座位區" table:base-cell-address="$LE403.$A$1" table:expression="['file:///C:/Users/honda/Desktop/%E5%BA%A7%E4%BD%8D%E8%A1%A8/ES%E3%80%81SF%E6%95%99%E5%AE%A4%E5%BA%A7%E4%BD%8D%E8%A1%A8.xls'#$SF337教廣.$A$4:.$B$4];['file:///C:/Users/honda/Desktop/%E5%BA%A7%E4%BD%8D%E8%A1%A8/ES%E3%80%81SF%E6%95%99%E5%AE%A4%E5%BA%A7%E4%BD%8D%E8%A1%A8.xls'#$SF337教廣.$A$7:.$B$7];['file:///C:/Users/honda/Desktop/%E5%BA%A7%E4%BD%8D%E8%A1%A8/ES%E3%80%81SF%E6%95%99%E5%AE%A4%E5%BA%A7%E4%BD%8D%E8%A1%A8.xls'#$SF337教廣.$A$10:.$B$10];['file:///C:/Users/honda/Desktop/%E5%BA%A7%E4%BD%8D%E8%A1%A8/ES%E3%80%81SF%E6%95%99%E5%AE%A4%E5%BA%A7%E4%BD%8D%E8%A1%A8.xls'#$SF337教廣.$B$13];['file:///C:/Users/honda/Desktop/%E5%BA%A7%E4%BD%8D%E8%A1%A8/ES%E3%80%81SF%E6%95%99%E5%AE%A4%E5%BA%A7%E4%BD%8D%E8%A1%A8.xls'#$SF337教廣.$A$16:.$B$16];['file:///C:/Users/honda/Desktop/%E5%BA%A7%E4%BD%8D%E8%A1%A8/ES%E3%80%81SF%E6%95%99%E5%AE%A4%E5%BA%A7%E4%BD%8D%E8%A1%A8.xls'#$SF337教廣.$A$19:.$B$19];['file:///C:/Users/honda/Desktop/%E5%BA%A7%E4%BD%8D%E8%A1%A8/ES%E3%80%81SF%E6%95%99%E5%AE%A4%E5%BA%A7%E4%BD%8D%E8%A1%A8.xls'#$SF337教廣.$D$19:.$I$19];['file:///C:/Users/honda/Desktop/%E5%BA%A7%E4%BD%8D%E8%A1%A8/ES%E3%80%81SF%E6%95%99%E5%AE%A4%E5%BA%A7%E4%BD%8D%E8%A1%A8.xls'#$SF337教廣.$K$19:.$L$19];['file:///C:/Users/honda/Desktop/%E5%BA%A7%E4%BD%8D%E8%A1%A8/ES%E3%80%81SF%E6%95%99%E5%AE%A4%E5%BA%A7%E4%BD%8D%E8%A1%A8.xls'#$SF337教廣.$K$16:.$P$16];['file:///C:/Users/honda/Desktop/%E5%BA%A7%E4%BD%8D%E8%A1%A8/ES%E3%80%81SF%E6%95%99%E5%AE%A4%E5%BA%A7%E4%BD%8D%E8%A1%A8.xls'#$SF337教廣.$K$13:.$P$13];['file:///C:/Users/honda/Desktop/%E5%BA%A7%E4%BD%8D%E8%A1%A8/ES%E3%80%81SF%E6%95%99%E5%AE%A4%E5%BA%A7%E4%BD%8D%E8%A1%A8.xls'#$SF337教廣.$D$13:.$I$13];['file:///C:/Users/honda/Desktop/%E5%BA%A7%E4%BD%8D%E8%A1%A8/ES%E3%80%81SF%E6%95%99%E5%AE%A4%E5%BA%A7%E4%BD%8D%E8%A1%A8.xls'#$SF337教廣.$D$16:.$I$16];['file:///C:/Users/honda/Desktop/%E5%BA%A7%E4%BD%8D%E8%A1%A8/ES%E3%80%81SF%E6%95%99%E5%AE%A4%E5%BA%A7%E4%BD%8D%E8%A1%A8.xls'#$SF337教廣.$D$10:.$I$10];['file:///C:/Users/honda/Desktop/%E5%BA%A7%E4%BD%8D%E8%A1%A8/ES%E3%80%81SF%E6%95%99%E5%AE%A4%E5%BA%A7%E4%BD%8D%E8%A1%A8.xls'#$SF337教廣.$D$7:.$I$7];['file:///C:/Users/honda/Desktop/%E5%BA%A7%E4%BD%8D%E8%A1%A8/ES%E3%80%81SF%E6%95%99%E5%AE%A4%E5%BA%A7%E4%BD%8D%E8%A1%A8.xls'#$SF337教廣.$D$4:.$I$4];['file:///C:/Users/honda/Desktop/%E5%BA%A7%E4%BD%8D%E8%A1%A8/ES%E3%80%81SF%E6%95%99%E5%AE%A4%E5%BA%A7%E4%BD%8D%E8%A1%A8.xls'#$SF337教廣.$K$10:.$P$10];['file:///C:/Users/honda/Desktop/%E5%BA%A7%E4%BD%8D%E8%A1%A8/ES%E3%80%81SF%E6%95%99%E5%AE%A4%E5%BA%A7%E4%BD%8D%E8%A1%A8.xls'#$SF337教廣.$K$7:.$P$7];['file:///C:/Users/honda/Desktop/%E5%BA%A7%E4%BD%8D%E8%A1%A8/ES%E3%80%81SF%E6%95%99%E5%AE%A4%E5%BA%A7%E4%BD%8D%E8%A1%A8.xls'#$SF337教廣.$K$4:.$P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Arial" style:font-family-complex="Arial" style:font-family-generic-complex="swiss" style:font-pitch-complex="variable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壞_5f_c_5f_LE404A" style:display-name="壞_c_LE404A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c_5f_LE404A" style:display-name="好_c_LE404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09:42:44.9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E403" style:display-name="PageStyle_LE4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其盛</meta:initial-creator>
    <meta:creation-date>2010-09-02T13:26:09</meta:creation-date>
    <dc:date>2017-06-21T09:42:53.398000000</dc:date>
    <meta:print-date>2012-08-20T09:29:45</meta:print-date>
    <meta:generator>LibreOffice/5.2.3.3$Windows_x86 LibreOffice_project/d54a8868f08a7b39642414cf2c8ef2f228f780cf</meta:generator>
    <meta:editing-duration>PT42S</meta:editing-duration>
    <meta:editing-cycles>4</meta:editing-cycles>
    <meta:document-statistic meta:table-count="1" meta:cell-count="60" meta:object-count="1"/>
  </office:meta>
</office:document-meta>
</file>