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166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9" style:family="table-column">
      <style:table-column-properties style:column-width="0.519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Column44" style:family="table-column">
      <style:table-column-properties style:column-width="0.125in" style:use-optimal-column-width="false"/>
    </style:style>
    <style:style style:name="TableColumn45" style:family="table-column">
      <style:table-column-properties style:column-width="0.8027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38" style:family="table">
      <style:table-properties style:width="7.2812in" fo:margin-left="0in" table:align="left"/>
    </style:style>
    <style:style style:name="TableRow48" style:family="table-row">
      <style:table-row-properties style:min-row-height="0.61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784in"/>
      <style:text-properties style:font-name="Arial" style:font-name-complex="Arial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5013in" fo:margin-right="0.0784in" fo:text-indent="-0.525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Row57" style:family="table-row">
      <style:table-row-properties style:min-row-height="0.61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62" style:family="table-row">
      <style:table-row-properties style:min-row-height="0.347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71" style:family="table-row">
      <style:table-row-properties style:min-row-height="0.3868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79" style:family="table-row">
      <style:table-row-properties style:min-row-height="0.3722in" style:use-optimal-row-height="false" fo:keep-together="always"/>
    </style:style>
    <style:style style:name="P80" style:parent-style-name="內文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87" style:family="table-row">
      <style:table-row-properties style:min-row-height="0.3722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95" style:family="table-row">
      <style:table-row-properties style:min-row-height="0.3736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103" style:family="table-row">
      <style:table-row-properties style:min-row-height="0.3701in" style:use-optimal-row-height="false" fo:keep-together="always"/>
    </style:style>
    <style:style style:name="P104" style:parent-style-name="內文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805in"/>
      <style:text-properties style:font-name="Arial" style:font-name-complex="Arial" style:font-weight-complex="bold" fo:font-size="14pt" style:font-size-asian="14pt" style:font-size-complex="14pt"/>
    </style:style>
    <style:style style:name="TableRow111" style:family="table-row">
      <style:table-row-properties style:min-row-height="1.7034in"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083in"/>
      <style:text-properties style:font-name="Arial" style:font-name-complex="Arial" style:font-weight-complex="bold" fo:font-size="14pt" style:font-size-asian="14pt" style:font-size-complex="14pt"/>
    </style:style>
    <style:style style:name="TableRow116" style:family="table-row">
      <style:table-row-properties style:min-row-height="0.443in" style:use-optimal-row-height="false" fo:keep-together="always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Row123" style:family="table-row">
      <style:table-row-properties style:min-row-height="1.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10.6666in" fo:text-indent="-10.6666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.1944in" fo:margin-left="10.6666in" fo:text-indent="-10.6666in">
        <style:tab-stops/>
      </style:paragraph-properties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style:line-height-at-least="0.1944in" fo:margin-left="10.6666in" fo:text-indent="-10.6666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.1944in" fo:margin-left="10.6666in" fo:text-indent="-10.6666in">
        <style:tab-stops/>
      </style:paragraph-properties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104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Row140" style:family="table-row">
      <style:table-row-properties style:min-row-height="0.510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/>
      <style:text-properties style:font-name="Arial" style:font-name-complex="Arial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right="-0.0166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1">紀錄編號</text:span><text:span text:style-name="T32">：</text:span><text:span text:style-name="T33">╴╴╴╴╴╴╴╴╴╴╴╴</text:span><text:span text:style-name="T34"><text:tab/></text:span><text:span text:style-name="T35"><text:tab/></text:span><text:span text:style-name="T36"><text:s text:c="9"/></text:span><text:span text:style-name="T37">填表日期：　　年　　月　　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單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申請人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申請調閱期間</text:p>
          </table:table-cell>
          <table:covered-table-cell/>
          <table:table-cell table:style-name="TableCell60" table:number-columns-spanned="7">
            <text:p text:style-name="P61"><text:s text:c="4"/><text:s/><text:s/>年<text:s/><text:s/><text:s text:c="3"/>月<text:s text:c="3"/><text:s/><text:s/>日<text:s/><text:s/><text:s/>至<text:s text:c="2"/><text:s/><text:s text:c="2"/><text:s/>年<text:s text:c="4"/><text:s/>月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調<text:s/>閱<text:s/>文<text:s/>件</text:p>
          </table:table-cell>
          <table:table-cell table:style-name="TableCell65" table:number-columns-spanned="3">
            <text:p text:style-name="P66">文件編號</text:p>
          </table:table-cell>
          <table:covered-table-cell/>
          <table:covered-table-cell/>
          <table:table-cell table:style-name="TableCell67" table:number-columns-spanned="4">
            <text:p text:style-name="P68">文件名稱</text:p>
          </table:table-cell>
          <table:covered-table-cell/>
          <table:covered-table-cell/>
          <table:covered-table-cell/>
          <table:table-cell table:style-name="TableCell69">
            <text:p text:style-name="P70">機密等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調<text:s/>閱<text:s/>原<text:s/>因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申請人</text:p>
          </table:table-cell>
          <table:covered-table-cell/>
          <table:covered-table-cell/>
          <table:table-cell table:style-name="TableCell119" table:number-columns-spanned="2">
            <text:p text:style-name="P120">申請單位主管</text:p>
          </table:table-cell>
          <table:covered-table-cell/>
          <table:table-cell table:style-name="TableCell121" table:number-columns-spanned="4">
            <text:p text:style-name="P122">單位審核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□同意</text:p>
            <text:p text:style-name="P130"><text:s text:c="4"/><text:s text:c="27"/><text:s/></text:p>
            <text:p text:style-name="P131">□不同意</text:p>
            <text:p text:style-name="P132"><text:s text:c="4"/><text:s text:c="27"/>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文件提供日期</text:p>
          </table:table-cell>
          <table:covered-table-cell/>
          <table:covered-table-cell/>
          <table:table-cell table:style-name="TableCell136" table:number-columns-spanned="2">
            <text:p text:style-name="P137"><text:s text:c="8"/>年<text:s text:c="4"/>月<text:s text:c="4"/>日</text:p>
          </table:table-cell>
          <table:covered-table-cell/>
          <table:table-cell table:style-name="TableCell138" table:number-columns-spanned="4">
            <text:p text:style-name="P139">經辦人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文件歸還日期</text:p>
          </table:table-cell>
          <table:covered-table-cell/>
          <table:covered-table-cell/>
          <table:table-cell table:style-name="TableCell143" table:number-columns-spanned="2">
            <text:p text:style-name="P144"><text:s text:c="8"/>年<text:s text:c="4"/>月<text:s text:c="4"/>日</text:p>
          </table:table-cell>
          <table:covered-table-cell/>
          <table:table-cell table:style-name="TableCell145" table:number-columns-spanned="4">
            <text:p text:style-name="P146">經辦人：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2.2118in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6708in"/>
    </style:style>
    <style:style style:name="TableColumn8" style:family="table-column">
      <style:table-column-properties style:column-width="1.0812in"/>
    </style:style>
    <style:style style:name="Table2" style:family="table">
      <style:table-properties style:width="7.2569in" style:rel-width="100%" fo:margin-left="0in" table:align="left"/>
    </style:style>
    <style:style style:name="TableRow9" style:family="table-row">
      <style:table-row-properties style:min-row-height="0.0451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0451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文件調閱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-D-004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本</text:span></text:p>
            </table:table-cell>
            <table:table-cell table:style-name="TableCell28">
              <text:p text:style-name="P29">4.0</text:p>
            </table:table-cell>
          </table:table-row>
        </table:table>
        <text:p text:style-name="頁首"/>
      </style:header>
      <style:footer>
        <text:p text:style-name="P3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調閱申請單</dc:title>
    <dc:description/>
    <dc:subject>IS-D-004</dc:subject>
    <meta:keyword>1.0</meta:keyword>
    <meta:initial-creator>輔仁大學</meta:initial-creator>
    <dc:creator>陳瑋昇</dc:creator>
    <meta:creation-date>2024-01-17T08:04:00Z</meta:creation-date>
    <dc:date>2024-01-17T08:04:00Z</dc:date>
    <meta:print-date>2006-05-22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